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397cm" style:rel-column-width="792*"/>
    </style:style>
    <style:style style:name="Tabella1.B" style:family="table-column">
      <style:table-column-properties style:column-width="9.936cm" style:rel-column-width="5633*"/>
    </style:style>
    <style:style style:name="Tabella1.C" style:family="table-column">
      <style:table-column-properties style:column-width="5.667cm" style:rel-column-width="3213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font-size="20pt" fo:font-weight="bold" officeooo:rsid="000120c1" officeooo:paragraph-rsid="000120c1" style:font-size-asian="17.5pt" style:font-weight-asian="bold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20c1" officeooo:paragraph-rsid="000120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0pt" fo:font-style="normal" fo:text-shadow="none" style:text-underline-style="none" fo:font-weight="bold" officeooo:rsid="000120c1" officeooo:paragraph-rsid="000120c1" style:font-size-asian="17.5pt" style:font-style-asian="normal" style:font-weight-asian="bold" style:font-size-complex="20pt" style:font-style-complex="normal" style:font-weight-complex="bold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Default Style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Q.TA</text:p>
          </table:table-cell>
          <table:table-cell table:style-name="Tabella1.A1" office:value-type="string">
            <text:p text:style-name="P3">DESCRIZIONE</text:p>
          </table:table-cell>
          <table:table-cell table:style-name="Tabella1.C1" office:value-type="string">
            <text:p text:style-name="P3">CODICE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2" office:value-type="string">
            <text:p text:style-name="P3">MODIFICA RITMO </text:p>
          </table:table-cell>
          <table:table-cell table:style-name="Tabella1.C2" office:value-type="float" office:value="1409733">
            <text:p text:style-name="P3">1409733</text:p>
          </table:table-cell>
        </table:table-row>
        <table:table-row>
          <table:table-cell table:style-name="Tabella1.A2" office:value-type="float" office:value="3">
            <text:p text:style-name="P3">3</text:p>
          </table:table-cell>
          <table:table-cell table:style-name="Tabella1.B3" office:value-type="string">
            <text:p text:style-name="P3">132 N </text:p>
          </table:table-cell>
          <table:table-cell table:style-name="Tabella1.C2" office:value-type="float" office:value="1420208">
            <text:p text:style-name="P3">1420208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4" office:value-type="string">
            <text:p text:style-name="P3">FORD TRANSIT </text:p>
          </table:table-cell>
          <table:table-cell table:style-name="Tabella1.C4" office:value-type="string">
            <text:p text:style-name="P3">4258/968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5" office:value-type="string">
            <text:p text:style-name="P3">IVECO 35.10 UT </text:p>
          </table:table-cell>
          <table:table-cell table:style-name="Tabella1.C2" office:value-type="float" office:value="99459379">
            <text:p text:style-name="P3">99459379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6" office:value-type="string">
            <text:p text:style-name="P3">ALFA 1750</text:p>
          </table:table-cell>
          <table:table-cell table:style-name="Tabella1.C6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7" office:value-type="string">
            <text:p text:style-name="P3">MERCEDES 220</text:p>
          </table:table-cell>
          <table:table-cell table:style-name="Tabella1.C7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8" office:value-type="string">
            <text:p text:style-name="P3">MODIFICA UNO</text:p>
          </table:table-cell>
          <table:table-cell table:style-name="Tabella1.C8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124">
            <text:p text:style-name="P3">124</text:p>
          </table:table-cell>
          <table:table-cell table:style-name="Tabella1.C2" office:value-type="float" office:value="1407268">
            <text:p text:style-name="P3">1407268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0" office:value-type="string">
            <text:p text:style-name="P3">TEMA CROMA DIAMETRO 200</text:p>
          </table:table-cell>
          <table:table-cell table:style-name="Tabella1.C2" office:value-type="float" office:value="1421752">
            <text:p text:style-name="P3">1421752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1" office:value-type="string">
            <text:p text:style-name="P3">REGATA</text:p>
          </table:table-cell>
          <table:table-cell table:style-name="Tabella1.C2" office:value-type="float" office:value="1422014">
            <text:p text:style-name="P3">1422014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2" office:value-type="string">
            <text:p text:style-name="P3">MODIFICA ALFA SUD </text:p>
          </table:table-cell>
          <table:table-cell table:style-name="Tabella1.C12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3" office:value-type="string">
            <text:p text:style-name="P3">MODIFICA RENAULT 5 </text:p>
          </table:table-cell>
          <table:table-cell table:style-name="Tabella1.C13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4" office:value-type="string">
            <text:p text:style-name="P3">FIAT RITMO</text:p>
          </table:table-cell>
          <table:table-cell table:style-name="Tabella1.C14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15" office:value-type="string">
            <text:p text:style-name="P3">MODIFICA FIAT </text:p>
          </table:table-cell>
          <table:table-cell table:style-name="Tabella1.C15" office:value-type="string">
            <text:p text:style-name="P2"/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1420208">
            <text:p text:style-name="P3">1420208</text:p>
          </table:table-cell>
          <table:table-cell table:style-name="Tabella1.C16" office:value-type="string">
            <text:p text:style-name="P2"/>
          </table:table-cell>
        </table:table-row>
        <table:table-row>
          <table:table-cell table:style-name="Tabella1.A17" office:value-type="string">
            <text:p text:style-name="P2"/>
          </table:table-cell>
          <table:table-cell table:style-name="Tabella1.B17" office:value-type="string">
            <text:p text:style-name="P4">STOCK DI RICAMBI NUOVI E USATI IN BUONO STATO </text:p>
          </table:table-cell>
          <table:table-cell table:style-name="Tabella1.C17" office:value-type="string">
            <text:p text:style-name="P2"/>
          </table:table-cell>
        </table:table-row>
        <table:table-row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"/>
          </table:table-cell>
          <table:table-cell table:style-name="Tabella1.C18" office:value-type="string">
            <text:p text:style-name="P2"/>
          </table:table-cell>
        </table:table-row>
        <table:table-row>
          <table:table-cell table:style-name="Tabella1.A17" office:value-type="string">
            <text:p text:style-name="P2"/>
          </table:table-cell>
          <table:table-cell table:style-name="Tabella1.B19" office:value-type="string">
            <text:p text:style-name="P2"/>
          </table:table-cell>
          <table:table-cell table:style-name="Tabella1.C19" office:value-type="string">
            <text:p text:style-name="P2"/>
          </table:table-cell>
        </table:table-row>
        <table:table-row>
          <table:table-cell table:style-name="Tabella1.A20" office:value-type="string">
            <text:p text:style-name="P2"/>
          </table:table-cell>
          <table:table-cell table:style-name="Tabella1.B20" office:value-type="string">
            <text:p text:style-name="P2"/>
          </table:table-cell>
          <table:table-cell table:style-name="Tabella1.C2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20pt" fo:font-weight="bold" officeooo:rsid="000120c1" officeooo:paragraph-rsid="000120c1" style:font-size-asian="17.5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RVOFREN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5T19:58:56.116000000</meta:creation-date>
    <meta:print-date>2026-05-25T20:24:45.857000000</meta:print-date>
    <dc:date>2026-05-25T20:25:27.883000000</dc:date>
    <meta:editing-duration>PT26M34S</meta:editing-duration>
    <meta:editing-cycles>1</meta:editing-cycles>
    <meta:document-statistic meta:table-count="1" meta:image-count="0" meta:object-count="0" meta:page-count="1" meta:paragraph-count="42" meta:word-count="67" meta:character-count="325" meta:non-whitespace-character-count="292"/>
    <meta:generator>LibreOffice/24.2.2.2$Windows_X86_64 LibreOffice_project/d56cc158d8a96260b836f100ef4b4ef25d6f1a01</meta:generator>
  </office:meta>
</office:document-meta>
</file>